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NSimSun" svg:font-family="NSimSun"/>
    <style:font-face style:name="SimSun" svg:font-family="SimSun"/>
    <style:font-face style:name="Times" svg:font-family="Times"/>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Times New Roman" fo:font-size="14pt" fo:language="hu" fo:country="HU" fo:font-weight="normal" fo:background-color="transparent" style:font-name-asian="Times New Roman" style:font-name-complex="Times New Roman"/>
    </style:style>
    <style:style style:name="P2" style:family="paragraph" style:parent-style-name="Standard">
      <style:paragraph-properties fo:line-height="100%" fo:text-align="start"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 fo:font-size="12pt" fo:language="hu" fo:country="HU" fo:font-weight="normal" fo:background-color="transparent" style:font-name-asian="Arial" style:font-name-complex="Arial"/>
    </style:style>
    <style:style style:name="P3" style:family="paragraph" style:parent-style-name="Standard">
      <style:paragraph-properties fo:line-height="100%" fo:text-align="justify"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 fo:font-size="12pt" fo:language="hu" fo:country="HU" fo:font-weight="normal" fo:background-color="transparent" style:font-name-asian="Arial" style:font-name-complex="Arial"/>
    </style:style>
    <style:style style:name="P4" style:family="paragraph" style:parent-style-name="Standard">
      <style:paragraph-properties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SimSun" fo:font-size="12pt" fo:language="hu" fo:country="HU" fo:font-weight="normal" fo:background-color="transparent" style:font-name-asian="SimSun" style:font-name-complex="SimSun"/>
    </style:style>
    <style:style style:name="P5" style:family="paragraph" style:parent-style-name="Standard">
      <style:paragraph-properties fo:line-height="100%" fo:text-align="justify" style:justify-single-word="false"/>
      <style:text-properties fo:language="hu" fo:country="HU"/>
    </style:style>
    <style:style style:name="P6" style:family="paragraph" style:parent-style-name="Standard">
      <style:paragraph-properties fo:line-height="100%" fo:text-align="justify"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language="hu" fo:country="HU"/>
    </style:style>
    <style:style style:name="P7" style:family="paragraph" style:parent-style-name="Standard">
      <style:paragraph-properties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language="hu" fo:country="HU"/>
    </style:style>
    <style:style style:name="P8" style:family="paragraph" style:parent-style-name="Standard">
      <style:paragraph-properties fo:margin-top="0.049cm" fo:margin-bottom="0cm" loext:contextual-spacing="false" fo:line-height="100%" fo:text-align="justify" style:justify-single-word="false"/>
      <style:text-properties style:use-window-font-color="true" style:font-name="Times New Roman" fo:font-size="12pt" fo:language="hu" fo:country="HU" fo:font-weight="normal" fo:background-color="transparent" style:font-name-asian="Times New Roman" style:font-name-complex="Times New Roman"/>
    </style:style>
    <style:style style:name="P9" style:family="paragraph" style:parent-style-name="Standard">
      <style:paragraph-properties fo:margin-top="0.049cm" fo:margin-bottom="0cm" loext:contextual-spacing="false" fo:line-height="100%" fo:text-align="start" style:justify-single-word="false"/>
      <style:text-properties style:use-window-font-color="true" style:font-name="Times New Roman" fo:font-size="12pt" fo:language="hu" fo:country="HU" fo:font-weight="normal" fo:background-color="transparent" style:font-name-asian="Times New Roman" style:font-name-complex="Times New Roman"/>
    </style:style>
    <style:style style:name="P10" style:family="paragraph" style:parent-style-name="Standard">
      <style:paragraph-properties fo:margin-top="0cm" fo:margin-bottom="0.176cm" loext:contextual-spacing="false"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SimSun" fo:font-size="12pt" fo:language="hu" fo:country="HU" fo:font-weight="normal" fo:background-color="transparent" style:font-name-asian="SimSun" style:font-name-complex="SimSun"/>
    </style:style>
    <style:style style:name="P11" style:family="paragraph" style:parent-style-name="Standard">
      <style:paragraph-properties fo:margin-top="0cm" fo:margin-bottom="0.499cm" loext:contextual-spacing="false"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Times New Roman" fo:font-size="14pt" fo:language="hu" fo:country="HU" fo:font-weight="normal" fo:background-color="transparent" style:font-name-asian="Times New Roman" style:font-name-complex="Times New Roman"/>
    </style:style>
    <style:style style:name="P12" style:family="paragraph" style:parent-style-name="Standard">
      <style:paragraph-properties fo:margin-top="0cm" fo:margin-bottom="0.499cm" loext: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NSimSun" fo:font-size="10pt" fo:language="hu" fo:country="HU" fo:font-weight="normal" fo:background-color="transparent" style:font-name-asian="NSimSun" style:font-name-complex="NSimSun"/>
    </style:style>
    <style:style style:name="P13" style:family="paragraph" style:parent-style-name="Standard">
      <style:paragraph-properties fo:margin-top="0cm" fo:margin-bottom="0.499cm" loext: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language="hu" fo:country="HU"/>
    </style:style>
    <style:style style:name="P14" style:family="paragraph" style:parent-style-name="Standard">
      <style:paragraph-properties fo:line-height="100%" fo:text-align="justify"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Times New Roman" fo:font-size="14pt" fo:language="hu" fo:country="HU" fo:font-weight="normal" fo:background-color="transparent" style:font-name-asian="Times New Roman" style:font-name-complex="Times New Roman"/>
    </style:style>
    <style:style style:name="P15" style:family="paragraph" style:parent-style-name="Standard">
      <style:paragraph-properties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Times New Roman" fo:font-size="14pt" fo:language="hu" fo:country="HU" fo:font-weight="normal" fo:background-color="transparent" style:font-name-asian="Times New Roman" style:font-name-complex="Times New Roman"/>
    </style:style>
    <style:style style:name="P16" style:family="paragraph" style:parent-style-name="Standard">
      <style:paragraph-properties fo:margin-top="0.049cm" fo:margin-bottom="0cm" loext:contextual-spacing="false" fo:line-height="100%" fo:text-align="justify" style:justify-single-word="false"/>
      <style:text-properties style:use-window-font-color="true" style:font-name="Times New Roman" fo:font-size="14pt" fo:language="hu" fo:country="HU" fo:font-weight="normal" fo:background-color="transparent" style:font-name-asian="Times New Roman" style:font-name-complex="Times New Roman"/>
    </style:style>
    <style:style style:name="T1" style:family="text">
      <style:text-properties style:use-window-font-color="true" style:font-name="Times New Roman" fo:font-size="14pt" fo:font-weight="normal" fo:background-color="transparent" loext:char-shading-value="0" style:font-name-asian="Times New Roman" style:font-name-complex="Times New Roman"/>
    </style:style>
    <style:style style:name="T2" style:family="text">
      <style:text-properties style:use-window-font-color="true" style:font-name="Times New Roman" fo:font-size="14pt" fo:font-weight="normal" officeooo:rsid="000cb015" fo:background-color="transparent" loext:char-shading-value="0" style:font-name-asian="Times New Roman" style:font-name-complex="Times New Roman"/>
    </style:style>
    <style:style style:name="T3" style:family="text">
      <style:text-properties style:use-window-font-color="true" style:font-name="Times New Roman" fo:font-size="14pt" fo:font-weight="normal" officeooo:rsid="000cfe34" fo:background-color="transparent" loext:char-shading-value="0" style:font-name-asian="Times New Roman" style:font-name-complex="Times New Roman"/>
    </style:style>
    <style:style style:name="T4" style:family="text">
      <style:text-properties style:use-window-font-color="true" style:font-name="Times New Roman" fo:font-size="14pt" fo:font-weight="normal" fo:background-color="#ffffff" loext:char-shading-value="0" style:font-name-asian="Times New Roman" style:font-name-complex="Times New Roman"/>
    </style:style>
    <style:style style:name="T5" style:family="text">
      <style:text-properties style:use-window-font-color="true" style:font-name="Times New Roman" fo:font-size="14pt" fo:font-weight="normal" fo:background-color="#d4d4d4" loext:char-shading-value="0" style:font-name-asian="Times New Roman" style:font-name-complex="Times New Roman"/>
    </style:style>
    <style:style style:name="T6" style:family="text">
      <style:text-properties fo:color="#000000" style:font-name="Times New Roman" fo:font-size="14pt" fo:font-weight="normal" fo:background-color="transparent" loext:char-shading-value="0" style:font-name-asian="Times New Roman" style:font-name-complex="Times New Roman"/>
    </style:style>
    <style:style style:name="T7" style:family="text">
      <style:text-properties fo:color="#000000" style:font-name="Times New Roman" fo:font-size="14pt" fo:font-weight="normal" officeooo:rsid="000daa57" fo:background-color="transparent" loext:char-shading-value="0" style:font-name-asian="Times New Roman" style:font-name-complex="Times New Roman"/>
    </style:style>
    <style:style style:name="T8" style:family="text">
      <style:text-properties fo:color="#000000" style:font-name="Times New Roman" fo:font-size="14pt" fo:font-weight="normal" fo:background-color="#ffffff" loext:char-shading-value="0" style:font-name-asian="Times New Roman" style:font-name-complex="Times New Roman"/>
    </style:style>
    <style:style style:name="T9" style:family="text">
      <style:text-properties fo:color="#000000" style:font-name="Times" fo:font-size="14pt" fo:font-weight="normal" fo:background-color="#ffffff" loext:char-shading-value="0" style:font-name-asian="Times" style:font-name-complex="Tim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isztelt Kollegák!</text:p>
      <text:p text:style-name="P2"/>
      <text:p text:style-name="P14">Röviden szeretnék beszámolni az Európai Bírói Egyesület (EAJ) utolsó ülése óta a magyar igazságszolgáltatásban történt eseményekről, változásokról.</text:p>
      <text:p text:style-name="P3"/>
      <text:p text:style-name="P7"><text:span text:style-name="T3">Azt kell mondanom</text:span><text:span text:style-name="T1">, hogy pozitív helyett negatív irányú változások történtek.</text:span><text:span text:style-name="T6"> Azok a kifogások, anomáliák nem szűntek meg, amelyeket az EAJ magyarországi tényfeltáró missziója a jelentésében rögzített.</text:span></text:p>
      <text:p text:style-name="P16">– Ennek ellenére hadd kezdjem egy viszonylag pozitív fejleménnyel: a nyár elején meglepő módon visszavonták a létrehozását annak a külön bírósági rendszernek, amely a 2020. január 1-jétől működött volna. Kétségtelen, hogy ennek oka a hatalmas nemzeti és nemzetközi szintű ellenállás volt, nevezetesen a Velencei Bizottság fellépése, az EAJ tényfeltáró missziójának jelentése stb. Továbbra is tartani kell azonban attól, hogy bizonyos módosításokkal új megvalósítási kísérlet készül. Ezért a nyomon követés változatlanul szükséges.</text:p>
      <text:p text:style-name="P4"/>
      <text:p text:style-name="P7"><text:span text:style-name="T6">– Nem változott az </text:span><text:span text:style-name="T7">Országos Bírósági Hivatal (OBH)</text:span><text:span text:style-name="T6"> elnökének a bírósági vezetők kinevezése körében folytatott gyakorlata. Az OBH elnöke változatlanul eredménytelenné nyilvánítja azokat a vezetői pályázatokat, amelyeket olyan személy nyújtott be, akit nem az OBH elnöke választott ki. Mindössze annyi módosulás történt, hogy az OBH elnöke az utóbbi időben a pályázat eredménytelenné nyilvánításához részletes indokolást ad.</text:span></text:p>
      <text:p text:style-name="P4"/>
      <text:p text:style-name="P5"><text:span text:style-name="T8">– Változatlan az Országos Bírósági Hivatal, valamint az Országos Bírói Tanács viszonya; az Országos Bírósági Hivatal elnöke továbbra sem működik együtt az Országos Bírói Tanáccsal. Ennek továbbra is az a következménye, hogy az Országos Bírói Tanács nem tudja feladatát teljesíteni, különösen az Országos Bírósági Hivatal elnöke feletti felügyeleti jogkörét gyakorolni.</text:span><text:span text:style-name="T9"> Az OBH elnöke mindent akadályoz. </text:span><text:span text:style-name="T4">Emiatt az OBT </text:span><text:span text:style-name="T5">nem</text:span><text:span text:style-name="T4"> tud jogszerűen működni. Az OBT működésének hiányában nem lehet a bírók, illetve a bírósági elnökök pályázatait elbírálni, az OBT által már megítélt díjakat átadni, továbbá a fegyelmi bíróság tagjait megválasztani.</text:span></text:p>
      <text:p text:style-name="P10"/>
      <text:p text:style-name="P15">– Az eltelt idő alatt sem sikerült az OBT hiányzó tagjai megválasztását lebonyolító értekezletet összehívni.</text:p>
      <text:p text:style-name="P3"/>
      <text:p text:style-name="P14">– Szót kell még ejtenem arról, hogy az OBT nemrégiben gyakorolta a törvényben rögzített lényeges jogosítványát, és az OBH elnökének visszahívására irányuló kérelmet terjesztett a Parlament elé. A petícióhoz csatolták az állítólagos jogsértések listáját. Az illetékes parlamenti bizottság javasolta az indítvány elutasítását az egyes pontok valóságtartalmának vizsgálata nélkül. A Parlament ugyancsak érdemi vizsgálat nélkül utasította vissza az indítványt az OBT tagok egy részének elfogultságára hivatkozással.</text:p>
      <text:p text:style-name="P3"/>
      <text:p text:style-name="P6"><text:span text:style-name="T1">– Hasonlóképpen nem tudok érdemi változásról beszámolni az Országos Bírósági Hivatal elnöke, valamint a Magyar Bírói Egyesület közötti kapcsolat terén. A </text:span><text:soft-page-break/><text:span text:style-name="T1">magyarországi igazságszolgáltatás helyzetéről készült jelentésben is szerepel, mely szerint az egyik bírósági elnök a Magyar Bírói Egyesületből történő kilépésre ösztönözte vezető társait, illetve azokon keresztül a bírókat. Mivel a bírósági elnök ezt egy olyan lista összeállításával hajtotta végre, amely tartalmazta az egyesületi tagok nevét és egyéb személyes adatait is, az adatvédelmi hatóság az elnök e magatartása miatt a bíróságot 3 millió Ft bírsággal sújtotta.</text:span></text:p>
      <text:p text:style-name="P16"/>
      <text:p text:style-name="P16">- Megoldatlan probléma továbbra is a bírók alacsony fizetése, amelyik az egyik legalacsonyabb Európában, mindenesetre a legalacsonyabb az EU-ban. Várható volt a növekedés, ennek ellenére semmi nem történt, és az ezzel kapcsolatos tárgyalásokat sem voltak hajlandók folytatni. Példaként szeretném megemlíteni, hogy az ügyészek fizetése átlagosan 20 %-kal magasabb. A vezető beosztásban a különbség még nagyobb.</text:p>
      <text:p text:style-name="P8"/>
      <text:p text:style-name="P11">----------</text:p>
      <text:p text:style-name="P13"><text:span text:style-name="T1">Már a májusi találkozáson hangsúlyoztam, sürgős szükség van arra, hogy a nemzetközi hatóságok gyorsan reagáljanak a kritikus helyzetre. Értesültünk arról, hogy a misszió által készített jelentést az Európai Bizottság elnöke megkapta, és azt továbbította az illetékeseknek. Nem rendelkezünk azonban információval arról, ki kapta meg a kérdéses jelentést és a jelentéssel kapcsolatban milyen intézkedésekre került sor. Indokolt lenne a </text:span><text:span text:style-name="T2">B</text:span><text:span text:style-name="T1">izottság megkeresése annak közlésére, hogy a jelentéssel kapcsolatosan milyen intézkedéseket tettek. </text:span></text:p>
      <text:p text:style-name="P16">Rövid felszólalásomat szeretném befejezni azzal a megjegyzéssel, hogy eddig egyetlen magyar hatóság sem reagált hivatalosan az EAJ magyarországi tényfeltáró missziójának jelentésére. De meg kell említeni, hogy néhány héttel ezelőtt az új igazságügyi miniszter egy interjúban kijelentette, hogy Magyarország soha nem fogja elfogadni a jogállamiságot érintő kívülről érkező kritikákat. </text:p>
      <text:p text:style-name="P9"/>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NSimSun" svg:font-family="NSimSun"/>
    <style:font-face style:name="SimSun" svg:font-family="SimSun"/>
    <style:font-face style:name="Times" svg:font-family="Times"/>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0-22T14:21:56.726000000</dc:date>
    <meta:editing-duration>PT10M5S</meta:editing-duration>
    <meta:editing-cycles>4</meta:editing-cycles>
    <meta:generator>LibreOffice/5.4.2.2$Windows_x86 LibreOffice_project/22b09f6418e8c2d508a9eaf86b2399209b0990f4</meta:generator>
    <meta:document-statistic meta:table-count="0" meta:image-count="0" meta:object-count="0" meta:page-count="2" meta:paragraph-count="13" meta:word-count="593" meta:character-count="4533" meta:non-whitespace-character-count="3945"/>
  </office:meta>
</office:document-meta>
</file>